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 Historic" svg:font-family="'Segoe UI Histor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Historic1" svg:font-family="'Segoe UI Histor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8.513cm" fo:margin-left="0cm" fo:margin-top="0cm" fo:margin-bottom="0cm" table:align="left" style:writing-mode="lr-tb"/>
    </style:style>
    <style:style style:name="Tabella1.A" style:family="table-column">
      <style:table-column-properties style:column-width="4.831cm"/>
    </style:style>
    <style:style style:name="Tabella1.B" style:family="table-column">
      <style:table-column-properties style:column-width="3.67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84cm" fo:margin-left="0cm" fo:margin-top="0cm" fo:margin-bottom="0cm" table:align="left" style:writing-mode="lr-tb"/>
    </style:style>
    <style:style style:name="Tabella2.A" style:family="table-column">
      <style:table-column-properties style:column-width="8.92cm"/>
    </style:style>
    <style:style style:name="Tabella2.B" style:family="table-column">
      <style:table-column-properties style:column-width="8.918cm"/>
    </style:style>
    <style:style style:name="Tabella2.1" style:family="table-row">
      <style:table-row-properties style:row-height="0.501cm" fo:keep-together="auto"/>
    </style:style>
    <style:style style:name="Tabella2.A1" style:family="table-cell">
      <style:table-cell-properties fo:background-color="#c00000" fo:padding-left="0.191cm" fo:padding-right="0.191cm" fo:padding-top="0cm" fo:padding-bottom="0cm" fo:border="0.5pt solid #000000">
        <style:background-image/>
      </style:table-cell-properties>
    </style:style>
    <style:style style:name="Tabella2.A2" style:family="table-cell">
      <style:table-cell-properties fo:background-color="#365f91" fo:padding-left="0.191cm" fo:padding-right="0.191cm" fo:padding-top="0cm" fo:padding-bottom="0cm" fo:border="0.5pt solid #000000">
        <style:background-image/>
      </style:table-cell-properties>
    </style:style>
    <style:style style:name="Tabella2.A3" style:family="table-cell">
      <style:table-cell-properties fo:background-color="#ffc000" fo:padding-left="0.191cm" fo:padding-right="0.191cm" fo:padding-top="0cm" fo:padding-bottom="0cm" fo:border="0.5pt solid #000000">
        <style:background-image/>
      </style:table-cell-properties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>
      <style:paragraph-properties fo:margin-left="0.501cm" fo:margin-right="0cm" fo:text-indent="0cm" style:auto-text-indent="false"/>
      <style:text-properties style:font-name="Segoe UI Historic" fo:background-color="#ffffff" style:font-name-complex="Segoe UI Historic1"/>
    </style:style>
    <style:style style:name="P3" style:family="paragraph" style:parent-style-name="List_20_Paragraph">
      <style:paragraph-properties fo:margin-left="0cm" fo:margin-right="0cm" fo:text-indent="0cm" style:auto-text-indent="false"/>
    </style:style>
    <style:style style:name="P4" style:family="paragraph" style:parent-style-name="Standard">
      <style:text-properties style:font-name="Segoe UI Historic" fo:background-color="#ffffff" style:font-name-complex="Segoe UI Historic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7" style:family="paragraph" style:parent-style-name="Standard">
      <style:paragraph-properties fo:margin-top="0cm" fo:margin-bottom="0cm" loext:contextual-spacing="false" fo:line-height="115%"/>
    </style:style>
    <style:style style:name="P8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Segoe UI Historic" fo:font-size="14pt" fo:font-weight="bold" style:font-size-asian="14pt" style:font-weight-asian="bold" style:font-name-complex="Segoe UI Historic1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style:line-height-at-least="0.212cm"/>
      <style:text-properties style:font-name="Arial" style:font-name-complex="Arial2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Arial" fo:font-size="8pt" fo:font-weight="normal" style:font-size-asian="8pt" style:font-weight-asian="normal" style:font-name-complex="Arial2" style:font-size-complex="8pt"/>
    </style:style>
    <style:style style:name="P14" style:family="paragraph" style:parent-style-name="Standard">
      <style:paragraph-properties fo:margin-top="0cm" fo:margin-bottom="0cm" loext:contextual-spacing="false" style:line-height-at-least="0.212cm"/>
    </style:style>
    <style:style style:name="T1" style:family="text">
      <style:text-properties fo:color="#ff0000" style:font-name="Arial Unicode MS" fo:font-size="16pt" style:font-name-asian="Arial Unicode MS1" style:font-size-asian="16pt" style:font-name-complex="Arial Unicode MS1" style:font-size-complex="16pt"/>
    </style:style>
    <style:style style:name="T2" style:family="text">
      <style:text-properties fo:color="#ff0000" style:font-name="Arial" style:font-name-complex="Arial2"/>
    </style:style>
    <style:style style:name="T3" style:family="text">
      <style:text-properties fo:color="#ff0000" style:font-name="Arial" fo:font-size="14pt" style:font-size-asian="14pt" style:font-name-complex="Arial2" style:font-size-complex="14pt"/>
    </style:style>
    <style:style style:name="T4" style:family="text">
      <style:text-properties fo:color="#ffffff" style:font-name="Segoe UI Historic" fo:font-style="italic" fo:font-weight="bold" style:font-style-asian="italic" style:font-weight-asian="bold" style:font-name-complex="Segoe UI Historic1"/>
    </style:style>
    <style:style style:name="T5" style:family="text">
      <style:text-properties fo:color="#ffffff" style:font-name="Segoe UI Historic" fo:font-weight="bold" style:font-weight-asian="bold" style:font-name-complex="Segoe UI Historic1"/>
    </style:style>
    <style:style style:name="T6" style:family="text">
      <style:text-properties style:font-name="Segoe UI Historic" fo:font-weight="bold" style:font-weight-asian="bold" style:font-name-complex="Segoe UI Historic1"/>
    </style:style>
    <style:style style:name="T7" style:family="text">
      <style:text-properties style:font-name="Segoe UI Historic" fo:font-weight="bold" fo:background-color="#ffffff" loext:char-shading-value="0" style:font-weight-asian="bold" style:font-name-complex="Segoe UI Historic1"/>
    </style:style>
    <style:style style:name="T8" style:family="text">
      <style:text-properties style:font-name="Segoe UI Historic" fo:background-color="#ffffff" loext:char-shading-value="0" style:font-name-complex="Segoe UI Historic1"/>
    </style:style>
    <style:style style:name="T9" style:family="text">
      <style:text-properties style:font-name="Segoe UI Historic" fo:font-size="10pt" fo:background-color="#ffffff" loext:char-shading-value="0" style:font-size-asian="10pt" style:font-name-complex="Segoe UI Historic1" style:font-size-complex="10pt"/>
    </style:style>
    <style:style style:name="T10" style:family="text">
      <style:text-properties style:font-name="Arial" style:font-name-complex="Arial2"/>
    </style:style>
    <style:style style:name="T11" style:family="text">
      <style:text-properties style:font-name="Arial" style:text-underline-style="solid" style:text-underline-width="auto" style:text-underline-color="font-color" style:font-name-complex="Arial2"/>
    </style:style>
    <style:style style:name="T12" style:family="text">
      <style:text-properties style:font-name="Arial" style:text-underline-style="solid" style:text-underline-width="auto" style:text-underline-color="font-color" fo:font-weight="normal" style:font-weight-asian="normal" style:font-name-complex="Arial2"/>
    </style:style>
    <style:style style:name="T13" style:family="text">
      <style:text-properties style:font-name="Arial" fo:font-weight="normal" style:font-weight-asian="normal" style:font-name-complex="Arial2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size="8pt" fo:font-weight="normal" style:font-size-asian="8pt" style:font-weight-asian="normal" style:font-name-complex="Arial2" style:font-size-complex="8pt"/>
    </style:style>
    <style:style style:name="T16" style:family="text">
      <style:text-properties fo:font-variant="small-caps" style:font-name="Arial" style:font-name-complex="Arial2"/>
    </style:style>
    <style:style style:name="T17" style:family="text">
      <style:text-properties fo:color="#1f497d" style:font-name="Arial" style:font-name-complex="Arial2"/>
    </style:style>
    <style:style style:name="T18" style:family="text">
      <style:text-properties fo:font-weight="bold" style:font-weight-asian="bold"/>
    </style:style>
    <style:style style:name="T19" style:family="text">
      <style:text-properties fo:color="#4f81bd" style:font-name="Segoe UI Historic" fo:font-weight="bold" fo:background-color="#ffffff" loext:char-shading-value="0" style:font-weight-asian="bold" style:font-name-complex="Segoe UI Historic1"/>
    </style:style>
    <style:style style:name="T20" style:family="text">
      <style:text-properties fo:color="#0070c0" style:font-name="Segoe UI Historic" fo:font-weight="bold" fo:background-color="#ffffff" loext:char-shading-value="0" style:font-weight-asian="bold" style:font-name-complex="Segoe UI Historic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Strong"><text:span text:style-name="T1">Modulo di ordinazione.</text:span>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9"/>
          </table:table-cell>
          <table:covered-table-cell/>
        </table:table-row>
        <table:table-row table:style-name="Tabella2.1">
          <table:table-cell table:style-name="Tabella2.A2" table:number-columns-spanned="2" office:value-type="string">
            <text:p text:style-name="P11"><text:span text:style-name="T4">“IL GENOCIDIO ARMENO dalle cause di ieri alle conseguenze di oggi</text:span><text:span text:style-name="T5"> “ - in prevendita fino al 25 luglio 2020</text:span></text:p>
          </table:table-cell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9"/>
          </table:table-cell>
          <table:covered-table-cell/>
        </table:table-row>
        <table:table-row table:style-name="Tabella2.4">
          <table:table-cell table:style-name="Tabella2.A4" office:value-type="string">
            <text:p text:style-name="P12"><text:span text:style-name="Strong"/></text:p>
            <text:p text:style-name="P14"><text:span text:style-name="Strong"><text:span text:style-name="T10">CARATTERISTICHE:</text:span></text:span><text:span text:style-name="T10"><text:line-break/></text:span><text:span text:style-name="Strong"><text:span text:style-name="T11">Autore: </text:span></text:span></text:p>
            <text:p text:style-name="P14"><text:span text:style-name="T10">Sandra Fabbro Canzian<text:line-break/></text:span><text:span text:style-name="Strong"><text:span text:style-name="T11">Titolo</text:span></text:span><text:span text:style-name="T11">:</text:span><text:span text:style-name="T2"> IL GENOCIDIO ARMENO, <text:line-break/>dalle cause di ieri alle conseguenze di oggi.</text:span><text:span text:style-name="T10"><text:line-break/></text:span><text:span text:style-name="Strong"><text:span text:style-name="T11">Formato</text:span></text:span><text:span text:style-name="T11">: </text:span><text:span text:style-name="T10">cm 14,5 x 21,0 rilegatura brossura fresata.<text:line-break/></text:span><text:span text:style-name="Strong"><text:span text:style-name="T11">Pagine</text:span></text:span><text:span text:style-name="T11">: </text:span><text:span text:style-name="T10">114<text:line-break/></text:span><text:span text:style-name="Strong"><text:span text:style-name="T11">Edizione con codice ISBN</text:span></text:span><text:span text:style-name="T10"><text:line-break/></text:span><text:span text:style-name="Strong"><text:span text:style-name="T11">Impaginazione e Grafica: </text:span></text:span><text:span text:style-name="Strong"><text:span text:style-name="T13">Paolo Poli</text:span></text:span></text:p>
            <text:p text:style-name="P14"><text:span text:style-name="Strong"><text:span text:style-name="T11">Stampa/Editore:</text:span></text:span><text:span text:style-name="Strong"><text:span text:style-name="T16">eurooffset</text:span></text:span></text:p>
            <text:p text:style-name="P14"><text:span text:style-name="T14">Promotori:</text:span><text:span text:style-name="T10"> Associazione Italiarmenia</text:span></text:p>
            <text:p text:style-name="P14"><text:span text:style-name="T10"><text:s text:c="19"/>Fondazione Feder Piazza onlus<text:line-break/></text:span><text:span text:style-name="Strong"><text:span text:style-name="T11">Prezzo di copertina: </text:span></text:span><text:span text:style-name="T10">€ 10 (iva inclusa)<text:line-break/> </text:span></text:p>
          </table:table-cell>
          <table:table-cell table:style-name="Tabella2.A4" office:value-type="string">
            <text:p text:style-name="P7"><text:span text:style-name="Strong"><text:span text:style-name="T2">IN PREVENDITA fino al 25 luglio 2020<text:line-break/>Prezzi:</text:span></text:span></text:p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8"><text:span text:style-name="Strong"><text:span text:style-name="T2">per consegna a mano</text:span></text:span></text:p>
                </table:table-cell>
                <table:table-cell table:style-name="Tabella1.A1" office:value-type="string">
                  <text:p text:style-name="P8"><text:span text:style-name="Strong"><text:span text:style-name="T2">in spedizione</text:span>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P7"><text:span text:style-name="Strong"><text:span text:style-name="T10">1 copia: <text:s text:c="13"/>€ 9</text:span></text:span></text:p>
                </table:table-cell>
                <table:table-cell table:style-name="Tabella1.A1" office:value-type="string">
                  <text:p text:style-name="P8"><text:span text:style-name="Strong"><text:span text:style-name="T10">€ 9</text:span>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P7"><text:span text:style-name="Strong"><text:span text:style-name="T10">da 2 a 5 copie <text:s text:c="3"/>€ 7</text:span></text:span></text:p>
                </table:table-cell>
                <table:table-cell table:style-name="Tabella1.A1" office:value-type="string">
                  <text:p text:style-name="P8"><text:span text:style-name="Strong"><text:span text:style-name="T10">€ 8</text:span></text:span></text:p>
                </table:table-cell>
              </table:table-row>
              <table:table-row table:style-name="Tabella1.1">
                <table:table-cell table:style-name="Tabella1.A1" office:value-type="string">
                  <text:p text:style-name="P7"><text:span text:style-name="Strong"><text:span text:style-name="T10">da 6 a 10 copie <text:s/>€ 6</text:span></text:span></text:p>
                </table:table-cell>
                <table:table-cell table:style-name="Tabella1.A1" office:value-type="string">
                  <text:p text:style-name="P8"><text:span text:style-name="Strong"><text:span text:style-name="T10">€ 7</text:span></text:span></text:p>
                </table:table-cell>
              </table:table-row>
              <table:table-row table:style-name="Tabella1.1">
                <table:table-cell table:style-name="Tabella1.A1" table:number-columns-spanned="2" office:value-type="string">
                  <text:p text:style-name="P7"><text:span text:style-name="Strong"><text:span text:style-name="T10">Per ordinazioni superiori prender contatto per una quotazione dedicata.</text:span></text:span></text:p>
                </table:table-cell>
                <table:covered-table-cell/>
              </table:table-row>
            </table:table>
            <text:p text:style-name="P13"><text:span text:style-name="Strong"/></text:p>
            <text:p text:style-name="P10"><text:span text:style-name="Strong"><text:span text:style-name="T3">Modulo di ordinazione</text:span></text:span></text:p>
            <text:p text:style-name="P10"><text:span text:style-name="Strong"><text:span text:style-name="T10">Compila e invia il modulo a:</text:span></text:span></text:p>
            <text:p text:style-name="P10"><text:span text:style-name="Strong"><text:span text:style-name="T17">giannitosello@gmail.com</text:span></text:span></text:p>
          </table:table-cell>
        </table:table-row>
      </table:table>
      <text:p text:style-name="Standard"/>
      <text:p text:style-name="Standard">Cognome: …<text:tab/><text:tab/><text:tab/><text:tab/>Nome: …<text:bookmark text:name="_GoBack"/></text:p>
      <text:p text:style-name="Standard">E-mail: …<text:tab/><text:tab/><text:tab/><text:tab/>Telefono: …</text:p>
      <text:p text:style-name="Standard">Via: …<text:tab/><text:tab/><text:tab/><text:tab/><text:tab/>N° civico: …</text:p>
      <text:p text:style-name="Standard">CAP: …<text:tab/><text:tab/><text:tab/><text:tab/><text:tab/>Città: …<text:tab/><text:tab/><text:tab/><text:tab/>Provincia: …</text:p>
      <text:p text:style-name="Standard"><text:span text:style-name="T18">Numero di copie ordinate</text:span>: …<text:span text:style-name="T18"><text:tab/><text:tab/><text:tab/><text:tab/><text:tab/><text:tab/></text:span>Per un totale <text:span text:style-name="T18">di € …</text:span></text:p>
      <text:p text:style-name="Standard">Eventuali note da aggiungere: …</text:p>
      <text:p text:style-name="P2"/>
      <text:p text:style-name="P2"><draw:frame draw:style-name="fr1" text:anchor-type="char" svg:x="-0.042cm" svg:y="0.217cm" svg:width="0.661cm" svg:height="0.741cm" draw:z-index="0"><draw:text-box><text:p text:style-name="P1"/></draw:text-box></draw:frame></text:p>
      <text:p text:style-name="P3"><text:span text:style-name="T8">Acc Acconsento al trattamento dei dati personali trasmessi per la gestione del volume in prenotazione.</text:span></text:p>
      <text:p text:style-name="P4"/>
      <text:p text:style-name="Standard"><text:span text:style-name="T9">MODALITÀ DI PAGAMENTO</text:span><text:span text:style-name="T8">: <text:tab/>Bonifico bancario intestato a:<text:tab/><text:tab/>Giovanni Tosello </text:span><text:span text:style-name="T7">di €</text:span></text:p>
      <text:p text:style-name="Standard"><text:span text:style-name="T8"><text:tab/><text:tab/><text:tab/><text:tab/>IBAN:<text:tab/><text:tab/><text:tab/><text:tab/><text:tab/>IT67Q0200862180000040238477</text:span></text:p>
      <text:p text:style-name="Standard"><text:span text:style-name="T8"><text:tab/><text:tab/><text:tab/><text:tab/>Causale:<text:tab/><text:tab/><text:tab/><text:tab/></text:span><text:span text:style-name="T7">Armenia</text:span></text:p>
      <text:p text:style-name="Standard"><text:span text:style-name="T19">Importo da bonificare = n° copie x prezzo + costo spedizione oltre 5 copie</text:span></text:p>
      <text:p text:style-name="Standard"><text:span text:style-name="T19">Esempio 1: copie 4 x 8 + 0 = € 32,00</text:span></text:p>
      <text:p text:style-name="Standard"><text:span text:style-name="T19">*Esempio 2: copie 8 x 7 + 3 = € 59,00</text:span></text:p>
      <text:p text:style-name="Standard"><text:span text:style-name="T8">Consegne e costi: Fino a 5 copie ordinate l’invio sarà effettuato a mezzo Poste Italiane con tariffa </text:span><text:span text:style-name="T7">“piego di libri raccomandato”</text:span><text:span text:style-name="T8"> il cui costo è già compreso nel prezzo offerto in prevendita, oltre 5 copie l’invio sarà gestito con aggiunta di € 3,00*.</text:span></text:p>
      <text:p text:style-name="Standard"><text:span text:style-name="T8">GRAZIE!</text:span></text:p>
      <text:p text:style-name="P4"/>
      <text:p text:style-name="P5"><text:span text:style-name="T8">INVIA COME ALLEGATO A: <text:s/></text:span><text:span text:style-name="T20">giannitosello@gmail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Segoe UI Historic" svg:font-family="'Segoe UI Histor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Historic1" svg:font-family="'Segoe UI Histor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0.423cm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TML_20_Top_20_of_20_Form" style:display-name="HTML Top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Arial2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Arial2" style:font-family-complex="Arial" style:font-family-generic-complex="system" style:font-pitch-complex="variable" style:font-size-complex="8pt" text:display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izio_20_modulo_20_-z_20_Carattere" style:display-name="Inizio modulo -z Carattere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Arial2" style:font-family-complex="Arial" style:font-family-generic-complex="system" style:font-pitch-complex="variable" style:font-size-complex="8pt" text:display="none"/>
    </style:style>
    <style:style style:name="actaspara" style:family="text" style:parent-style-name="Default_20_Paragraph_20_Font"/>
    <style:style style:name="fld-input" style:family="text" style:parent-style-name="Default_20_Paragraph_20_Font"/>
    <style:style style:name="fld-textarea" style:family="text" style:parent-style-name="Default_20_Paragraph_20_Font"/>
    <style:style style:name="Fine_20_modulo_20_-z_20_Carattere" style:display-name="Fine modulo -z Carattere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Arial2" style:font-family-complex="Arial" style:font-family-generic-complex="system" style:font-pitch-complex="variable" style:font-size-complex="8pt" text:display="non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Segoe UI Historic1" style:font-family-complex="'Segoe UI Historic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Segoe UI Historic1" style:font-family-complex="'Segoe UI Historic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Segoe UI Historic1" style:font-family-complex="'Segoe UI Historic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Segoe UI Historic1" style:font-family-complex="'Segoe UI Historic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</meta:initial-creator>
    <dc:creator>pcanz</dc:creator>
    <meta:editing-cycles>6</meta:editing-cycles>
    <meta:print-date>2020-06-30T17:15:00</meta:print-date>
    <meta:creation-date>2020-06-27T14:53:00</meta:creation-date>
    <dc:date>2020-06-30T17:40:00</dc:date>
    <meta:editing-duration>PT16M</meta:editing-duration>
    <meta:generator>LibreOffice/6.3.2.2$Windows_X86_64 LibreOffice_project/98b30e735bda24bc04ab42594c85f7fd8be07b9c</meta:generator>
    <meta:document-statistic meta:table-count="2" meta:image-count="0" meta:object-count="0" meta:page-count="1" meta:paragraph-count="36" meta:word-count="281" meta:character-count="1704" meta:non-whitespace-character-count="1379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OZZA_Modulo di ordinazione" xlink:href=""/>
  </office:meta>
</office:document-meta>
</file>